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46, het kappen van een boom op de parkeerplaats thv Ootmarsumsestraat 330 (-1)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5 15:0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1246</meta:user-defined>
    <meta:user-defined meta:name="DCTERMS.abstract">het kappen van een boom op de parkeerplaats thv Ootmarsumsestraat 330 (-1)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46, het kappen van een boom op de parkeerplaats thv Ootmarsumsestraat 330 (-1) te Alme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32</meta:user-defined>
    <meta:user-defined meta:name="OVERHEIDop.GmbID/DC.identifier">gmb-2025-200632</meta:user-defined>
    <meta:user-defined meta:name="OVERHEIDop.versieInformatie"/>
  </office:meta>
</office:document-meta>
</file>