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tijdelijk gebruik van gronden voor het houden van een evenement (The Flying Dutch Breda) aan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organiseren van het evenement The Flying Dutch Breda aan Bavelseparklaan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aanvrager heeft op 06-05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13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344</meta:user-defined>
    <meta:user-defined meta:name="DCTERMS.abstract">het organiseren van het evenement The Flying Dutch Bre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tijdelijk gebruik van gronden voor het houden van een evenement (The Flying Dutch Breda) aan Bavelseparklaan Bred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31</meta:user-defined>
    <meta:user-defined meta:name="OVERHEIDop.GmbID/DC.identifier">gmb-2025-200631</meta:user-defined>
    <meta:user-defined meta:name="OVERHEIDop.versieInformatie"/>
  </office:meta>
</office:document-meta>
</file>