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Tetrodestraat te Eindhoven, waarvan de overeenkomst afloopt per 14 oktober 2025. Door de Gemeente zal aan de betreffende erfpachters worden verkocht het perceel kadastraal bekend gemeente Woensel, sectie L, nummer 2632, ter grootte van circa 19 m2, waarop de autobox Tetrodestraat 72 G02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text:p>
            <text:p text:style-name="al"/>
            <text:p text:style-name="al">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06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5-05-08</meta:user-defined>
    <meta:user-defined meta:name="DCTERMS.W3CDTF/OVERHEIDop.jaargang">2025</meta:user-defined>
    <meta:user-defined meta:name="OVERHEIDop.publicationIssue">200630</meta:user-defined>
    <meta:user-defined meta:name="OVERHEIDop.GmbID/DC.identifier">gmb-2025-200630</meta:user-defined>
    <meta:user-defined meta:name="OVERHEIDop.versieInformatie"/>
  </office:meta>
</office:document-meta>
</file>