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1242, het verbouwen van het pand tot kinderdagverblijf Bornsestraat 36a (pastorie) te Borner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1-05-2025 14:19 hebben wij een aanvraag Omgevingsvergunning enkelvoudig (regulier) ontvangen. De aanvraag heeft betrekking op de onderde(e)l(en):</text:p>
            <text:p text:style-name="common-al"/>
            <text:p text:style-name="common-al">Omgevingsplanactiviteit werkzaamheden uitvoeren op/aan een monumen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062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62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62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41242</meta:user-defined>
    <meta:user-defined meta:name="DCTERMS.abstract">het verbouwen van het pand tot kinderdagverblijf hoek Bornsestraat 36a (pastorie) te Bornerbr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1242, het verbouwen van het pand tot kinderdagverblijf Bornsestraat 36a (pastorie) te Bornerbroek.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628</meta:user-defined>
    <meta:user-defined meta:name="OVERHEIDop.GmbID/DC.identifier">gmb-2025-200628</meta:user-defined>
    <meta:user-defined meta:name="OVERHEIDop.versieInformatie"/>
  </office:meta>
</office:document-meta>
</file>