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puntdakkapel in het zijdakvlak aan lijsterbeslaan 6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5OV0077 lijsterbeslaan 60 te Beverwijk, </text:span>realiseren puntdakkapel zijdakvlak, afgegeven op 29 april 2025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8-05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0062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2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2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077 </meta:user-defined>
    <dc:language>nl</dc:language>
    <meta:user-defined meta:name="OVERHEIDop.locatietype/OVERHEIDop.gebiedsmarkering">Adres</meta:user-defined>
    <meta:user-defined meta:name="DC.title">Toestemming voor het realiseren van een puntdakkapel in het zijdakvlak aan lijsterbeslaan 60 te Beverwijk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622</meta:user-defined>
    <meta:user-defined meta:name="OVERHEIDop.GmbID/DC.identifier">gmb-2025-200622</meta:user-defined>
    <meta:user-defined meta:name="OVERHEIDop.versieInformatie"/>
  </office:meta>
</office:document-meta>
</file>