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realiseren van een terrasoverkapping aan Van Ogtropweg 4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Van Ogtropweg 4 te Wijk aan Zee, </text:span>
                </text:span>
                <text:span text:style-name="nadrukcur">realiseren terrasoverkapping, beslistermijn met 6 verlengd met 6 weken op 6 mei 2025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8-05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0062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2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2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voor het realiseren van een terrasoverkapping aan Van Ogtropweg 4 te Wijk aan Zee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620</meta:user-defined>
    <meta:user-defined meta:name="OVERHEIDop.GmbID/DC.identifier">gmb-2025-200620</meta:user-defined>
    <meta:user-defined meta:name="OVERHEIDop.versieInformatie"/>
  </office:meta>
</office:document-meta>
</file>