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et uitoefenen van een slijtersbedrijf voor de locatie Oosthoutplein 5 in Voorhout, Z2024-00002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wetvergunning voor het uitoefenen van een slijtersbedrijf voor de locatie Oosthoutplein 5 in Voorhout, plaatselijk bekend als Vomar Voordeelmarkt. Deze vergunning is gebaseerd op artikel 3 van de Alcoholwet.</text:p>
              </text:list-item>
            </text:list>
            <text:p text:style-name="common-al">
            <text:span text:style-name="nadrukcur">Datum besluit: </text:span>15 januari 2025</text:p>
            <text:p text:style-name="common-al">
            <text:span text:style-name="nadrukcur">Uiterlijke reactiedatum: 2</text:span>6 februari 2025</text:p>
            <text:p text:style-name="common-al">Kenmerk besluit: Z2024-000027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0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19</meta:user-defined>
    <dc:language>nl</dc:language>
    <meta:user-defined meta:name="OVERHEIDop.locatietype/OVERHEIDop.gebiedsmarkering">Vlak</meta:user-defined>
    <meta:user-defined meta:name="DC.title">Afgehandelde Alcoholwetvergunning voor het uitoefenen van een slijtersbedrijf voor de locatie Oosthoutplein 5 in Voorhout, Z2024-0000271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062</meta:user-defined>
    <meta:user-defined meta:name="OVERHEIDop.GmbID/DC.identifier">gmb-2025-20062</meta:user-defined>
    <meta:user-defined meta:name="OVERHEIDop.versieInformatie"/>
  </office:meta>
</office:document-meta>
</file>