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59,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5 een aanvraag omgevingsvergunning ontvangen.</text:p>
            <text:p text:style-name="common-al">Het betreft een aanvraag op locatie Luikerweg 59 5554NB Valkenswaard met omschrijving verbreden bestaande inrit en zaaknummer <text:span text:style-name="nadrukvet">301057</text:span>.</text:p>
            <text:p text:style-name="common-al">De zaak is geregistreerd onder nummer 301057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061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01057</meta:user-defined>
    <meta:user-defined meta:name="DCTERMS.abstract">verbreden bestaande inrit, Luikerweg 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uikerweg 59, 5554NB Valkens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17</meta:user-defined>
    <meta:user-defined meta:name="OVERHEIDop.GmbID/DC.identifier">gmb-2025-200617</meta:user-defined>
    <meta:user-defined meta:name="OVERHEIDop.versieInformatie"/>
  </office:meta>
</office:document-meta>
</file>