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, Heuvelstraat, Vladerackenstraat en Duyn en Daelseweg - Evenementen/activiteiten Jaarmarkt Rondj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 juni 2025</text:p>
            <text:p text:style-name="common-al">Locatie: Prins Bernhardplein, Heuvelstraat, Vladerackenstraat en Duyn en Daelseweg te Nuland</text:p>
            <text:p text:style-name="common-al">Activiteit: Jaarmarkt Rondje Nuland, Plaatsen tenten, kramen, afsluiten stra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8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6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ins Bernhardplein, Heuvelstraat, Vladerackenstraat en Duyn en Daelseweg - Evenementen/activiteiten Jaarmarkt Rondje Nula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0613</meta:user-defined>
    <meta:user-defined meta:name="OVERHEIDop.GmbID/DC.identifier">gmb-2025-200613</meta:user-defined>
    <meta:user-defined meta:name="OVERHEIDop.versieInformatie"/>
  </office:meta>
</office:document-meta>
</file>