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nergiestraat 2-14, 8051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nergiestraat 2-14, 8051TE in Hattem, voor het gebruiken van een bedrijfsunit voor het geven van cursussen, verzonden op 6 mei 2025 (zaaknummer R2025-007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06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739</meta:user-defined>
    <meta:user-defined meta:name="DCTERMS.abstract">Betreft: Beschikking op aanvraag op locatie Energiestraat 2-14, 8051TE Hattem</meta:user-defined>
    <dc:language>nl</dc:language>
    <meta:user-defined meta:name="DC.title">Kennisgeving verleende omgevingsvergunning Energiestraat 2-14, 8051TE Hattem</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20</meta:user-defined>
    <meta:user-defined meta:name="OVERHEIDop.publicationIssue">200609</meta:user-defined>
    <meta:user-defined meta:name="OVERHEIDop.GmbID/DC.identifier">gmb-2025-200609</meta:user-defined>
    <meta:user-defined meta:name="OVERHEIDop.versieInformatie"/>
  </office:meta>
</office:document-meta>
</file>