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rdinaalsmuts 6, 9351 ML Leek, Verzoeklocatie 202504110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5 heeft de gemeente Westerkwartier een bouwmelding ontvangen voor de locatie Kardinaalsmuts 6 in Leek. De melding is geregistreerd onder zaaknummer 2025011421. 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6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4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Kardinaalsmuts 6, 9351 ML Leek, Verzoeklocatie 202504110135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06</meta:user-defined>
    <meta:user-defined meta:name="OVERHEIDop.GmbID/DC.identifier">gmb-2025-200606</meta:user-defined>
    <meta:user-defined meta:name="OVERHEIDop.versieInformatie"/>
  </office:meta>
</office:document-meta>
</file>