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en ontvangen voor Vronermeerweg 16 te Sint Pancras (Graven in bodem boven interventiewaarde en Saneren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mei 2025 namens gemeente Dijk en Waard twee meldingen ontvangen van een ontwikkeling aan Vronermeerweg 16 te Sint Pancras. Het gaat over Bodemsanering Vronermeerweg 16. De meldingen hebben het kenmerk OMG-056937/DMS506159 en OMG-056936 /DMS50615. </text:p>
            <text:p text:style-name="common-al">Het betreft voor beide een melding zoals bedoeld in de hoofdstukken 2 tot en met 5 van het Besluit activiteiten leefomgeving (Bal). Van deze melding wordt overeenkomstig artikel 10.20, eerste lid van het Omgevingsbesluit een kennisgeving gedaan.</text:p>
            <text:p text:style-name="common-al">De meldingen gaan over de volgende activiteiten: </text:p>
            <text:list text:style-name="id1-3-2-1-1-4">
              <text:list-item text:style-override="id1-3-2-1-1-4-1">
                <text:number>1.</text:number>
                <text:p text:style-name="al">Graven in bodem met een kwaliteit boven interventiewaarde bodemkwaliteit</text:p>
              </text:list-item>
              <text:list-item text:style-override="id1-3-2-1-1-4-2">
                <text:number>2.</text:number>
                <text:p text:style-name="al">Saneren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937/DMS50615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060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0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0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937 en OMG-056936</meta:user-defined>
    <dc:language>nl</dc:language>
    <meta:user-defined meta:name="OVERHEIDop.locatietype/OVERHEIDop.gebiedsmarkering">Adres</meta:user-defined>
    <meta:user-defined meta:name="DC.title">Meldingen ontvangen voor Vronermeerweg 16 te Sint Pancras (Graven in bodem boven interventiewaarde en Saneren bodem)</meta:user-defined>
    <meta:user-defined meta:name="DCTERMS.W3CDTF/DCTERMS.available">2025-05-08</meta:user-defined>
    <meta:user-defined meta:name="DCTERMS.W3CDTF/OVERHEIDop.jaargang">2025</meta:user-defined>
    <meta:user-defined meta:name="OVERHEIDop.publicationIssue">200605</meta:user-defined>
    <meta:user-defined meta:name="OVERHEIDop.GmbID/DC.identifier">gmb-2025-200605</meta:user-defined>
    <meta:user-defined meta:name="OVERHEIDop.versieInformatie"/>
  </office:meta>
</office:document-meta>
</file>