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adsdeel Laak Jan ten Brinkstraat en Schlege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bomen (stamomtrek 55 - 141 cm), staande verspreid over stadsdeel Laak en herbeplanting</text:p>
            <text:p text:style-name="common-al"/>
            <text:p text:style-name="common-al">Ons kenmerk: VTH2025-2705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adsdeel Laak Jan ten Brinkstraat en Schlegelstraat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060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0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0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7054</meta:user-defined>
    <meta:user-defined meta:name="DCTERMS.abstract">het kappen van 2 bomen (stamomtrek 55 - 141 cm), staande verspreid over stadsdeel Laak en herbeplanting</meta:user-defined>
    <dc:language>nl</dc:language>
    <meta:user-defined meta:name="OVERHEIDop.locatietype/OVERHEIDop.gebiedsmarkering">Vlak</meta:user-defined>
    <meta:user-defined meta:name="DC.title">Omgevingsvergunning - Aangevraagd, stadsdeel Laak Jan ten Brinkstraat en Schlegelstraat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602</meta:user-defined>
    <meta:user-defined meta:name="OVERHEIDop.GmbID/DC.identifier">gmb-2025-200602</meta:user-defined>
    <meta:user-defined meta:name="OVERHEIDop.versieInformatie"/>
  </office:meta>
</office:document-meta>
</file>