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ssendelftstraat 51 1013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een houtopstand in de achtertuin</text:p>
            <text:p text:style-name="common-al">Zaakadres: Assendelftstraat 51 1013SN Amsterdam</text:p>
            <text:p text:style-name="common-al">Datum ontvangst: 20-11-2024</text:p>
            <text:p text:style-name="common-al">Zaaknummer: Z2024-038009</text:p>
            <text:p text:style-name="common-al">DSO-nummer: 20241120003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009</meta:user-defined>
    <meta:user-defined meta:name="DCTERMS.abstract">(KAP) - vellen van ee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ssendelftstraat 51 1013SN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06</meta:user-defined>
    <meta:user-defined meta:name="OVERHEIDop.GmbID/DC.identifier">gmb-2025-2006</meta:user-defined>
    <meta:user-defined meta:name="OVERHEIDop.versieInformatie"/>
  </office:meta>
</office:document-meta>
</file>