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enieweg 82, Assendelft - het realiseren van een mono-mestvergister - Firma Buurmans 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mono-mestvergister</text:p>
            <text:p text:style-name="common-al">Aanvrager: Firma Buurmans Gras</text:p>
            <text:p text:style-name="common-al">Zaaknummer: 13643268</text:p>
            <text:p text:style-name="common-al">DSO nummer: 2025031301787</text:p>
            <text:p text:style-name="common-al">Ontvangstdatum melding: 13-03-2025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78058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5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058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Genieweg 82, Assendelft - het realiseren van een mono-mestvergister - Firma Buurmans Gra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98</meta:user-defined>
    <meta:user-defined meta:name="OVERHEIDop.GmbID/DC.identifier">gmb-2025-200598</meta:user-defined>
    <meta:user-defined meta:name="OVERHEIDop.versieInformatie"/>
  </office:meta>
</office:document-meta>
</file>