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drijven van een horecabedrijf; Koningin Julianaweg 19, 5684V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mei 2025 besloten een vergunning te verlenen voor het drijven van een lunchroom. Het besluit gaat over:</text:p>
            <text:p text:style-name="common-al">
            <text:span text:style-name="nadrukvet">Omschrijving:</text:span>
          </text:p>
            <text:p text:style-name="common-al">het vestigen van een lunchroom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uitbaten van een horecabedrijf</text:p>
              </text:list-item>
            </text:list>
            <text:p text:style-name="common-al">
            <text:span text:style-name="nadrukvet">Locatie:</text:span>
          </text:p>
            <text:p text:style-name="common-al">Koningin Julianaweg 19, 5684VA Best</text:p>
            <text:p text:style-name="common-al">
            <text:span text:style-name="nadrukvet">Dossiernummer:</text:span>
          </text:p>
            <text:p text:style-name="common-al">Z2024-00002019</text:p>
            <text:p text:style-name="common-al"/>
            <text:p text:style-name="common-al">
            <text:span text:style-name="nadrukvet">Besluit bekijken</text:span>
          </text:p>
            <text:p text:style-name="common-al">Bij deze publicatie zijn documenten digitaal ter inzage gelegd. U vindt deze documenten via 'bekijk documenten' links op deze pagina. U kunt het besluit en alle stukken die daarbij horen ook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9 mei 2025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05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2019</meta:user-defined>
    <meta:user-defined meta:name="DCTERMS.abstract">een besluit; Koningin Julianaweg 19, 5684VA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; Koningin Julianaweg 19, 5684VA Be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94</meta:user-defined>
    <meta:user-defined meta:name="OVERHEIDop.GmbID/DC.identifier">gmb-2025-200594</meta:user-defined>
    <meta:user-defined meta:name="OVERHEIDop.versieInformatie"/>
  </office:meta>
</office:document-meta>
</file>