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venement Nationale A-games (Wieksloterweg Oostzijde e.o.) vanaf 2025</text:p>
      <text:section text:name="regeling_id1-3-2" text:style-name="regeling">
        <text:section text:name="aanhef_id1-3-2-1" text:style-name="aanhef"/>
        <text:section text:name="regeling-tekst_id1-3-2-2" text:style-name="regeling-tekst">
          <text:section text:name="tekst_id1-3-2-2-1" text:style-name="tekst">
            <text:p text:style-name="common-al">Kenmerk: Ruimte/ 1183910</text:p>
            <text:p text:style-name="common-al"/>
            <text:p text:style-name="common-al">Burgemeester en wethouders van Soest;</text:p>
            <text:p text:style-name="common-al"/>
            <text:p text:style-name="common-al">Aanleiding</text:p>
            <text:p text:style-name="common-al">Overwegende dat A.V. Pijnenburg elk jaar een NK voor A-pupillen (Nationale A-games) organiseert bij AV Pijnenburg;</text:p>
            <text:p text:style-name="common-al"/>
            <text:p text:style-name="common-al">dat aan A.V. Pijnenburg vergunning is verstrekt om dit NK te organiseren;</text:p>
            <text:p text:style-name="common-al"/>
            <text:p text:style-name="common-al">Maatregel</text:p>
            <text:p text:style-name="common-al">Overwegende dat er een NK voor A pupillen wordt georganiseerd;</text:p>
            <text:p text:style-name="common-al"/>
            <text:p text:style-name="common-al">Dat het daarom gewenst is om op de Dolderseweg, tussen de Foekenlaan en De Zoom, een stopverbod aan de noordzijde van de weg in te stellen;</text:p>
            <text:p text:style-name="common-al"/>
            <text:p text:style-name="common-al">Dat het ook gewenst is om op de Wieksloterweg Oostzijde, tussen de Dolderseweg en het 1e Heezerlaantje, een stopverbod aan de noordzijde van de weg in te stellen;</text:p>
            <text:p text:style-name="common-al"/>
            <text:p text:style-name="common-al">dat het ook gewenst is om op een deel van de Bosstraat, tussen de Zijtak van de Bosstraat en de Wieksloterweg Oostzijde, eenrichtingsverkeer in te stellen;</text:p>
            <text:p text:style-name="common-al"/>
            <text:p text:style-name="common-al">dat het ook gewenst is om de Wieksloterweg Oostzijde, tussen de Dolderseweg en het 1e Heezerlaantje, eenrichtingsverkeer in te stellen;</text:p>
            <text:p text:style-name="common-al"/>
            <text:p text:style-name="common-al">Dat hierdoor de deelnemers en het overige verkeer zich ordelijk en veilig rondom het evenement kunnen begeven;</text:p>
            <text:p text:style-name="common-al"/>
            <text:p text:style-name="common-al">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
            <text:p text:style-name="common-al">dat de Nationale A-games gehouden worden bij A.V. Pijnenburg;</text:p>
            <text:p text:style-name="common-al"/>
            <text:p text:style-name="common-al">dat naar verwachting een groot aantal bezoekers met de auto komt, en in de omgeving van atletiekbaan Pijnenburg willen parkeren;</text:p>
            <text:p text:style-name="common-al"/>
            <text:p text:style-name="common-al">dat de verkeersmaatregelen noodzakelijk zijn voor de veiligheid van bezoekers en van overige verkeersdeelnemers;</text:p>
            <text:p text:style-name="common-al"/>
            <text:p text:style-name="common-al">dat rekening is gehouden met de toegankelijkheid van de sportparken aan de Bosstraat en deze</text:p>
            <text:p text:style-name="common-al">gedurende het evenement bereikbaar blijven;</text:p>
            <text:p text:style-name="common-al"/>
            <text:p text:style-name="common-al">dat omliggende percelen met de verkeersmaatregelen bereikbaar blijven;</text:p>
            <text:p text:style-name="common-al"/>
            <text:p text:style-name="common-al">dat het belang om de verkeersveiligheid gedurende het evenement te waarborgen zwaarder weegt dan de tijdelijk verminderde toegankelijkheid voor het verkeer;</text:p>
            <text:p text:style-name="common-al"/>
            <text:p text:style-name="common-al">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veiligheid op de weg te verzekeren, de bruikbaarheid van de weg te waarborgen en door het verkeer veroorzaakte overlast, hinder of schade te voorkomen;</text:p>
            <text:p text:style-name="common-al"/>
            <text:p text:style-name="common-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
            <text:p text:style-name="common-al">dat het voorgestelde besluit geen tijdelijke maatregel betreft is die korter duurt dan vier maanden en waarvoor op basis van artikel 34 van het BABW geen verkeersbesluit vereist is;</text:p>
            <text:p text:style-name="common-al"/>
            <text:p text:style-name="common-al">dat de genoemde wegen in de gemeente Soest liggen;</text:p>
            <text:p text:style-name="common-al"/>
            <text:p text:style-name="common-al">dat deze wegen bij de gemeente Soest in eigendom en beheer zijn;</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deze bevoegdheid op grond van het Mandaatbesluit van de gemeente Soest door het college van burgemeester en wethouders is gemandateerd aan ondergetekende;</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jaarlijks van kracht is op de dag van het evenement; </text:p>
            <text:p text:style-name="common-al"/>
            <text:p text:style-name="common-al">Besluit</text:p>
            <text:p text:style-name="common-al">om op de dag van het evenement vanaf 8.00 uur tot 18.00 uur:</text:p>
            <text:p text:style-name="common-al"/>
            <text:p text:style-name="common-al">I. Door middel van het plaatsen van de borden C02 (in deze richting gesloten voor alle voertuigen, ruiters en geleiders van rij-, trekdieren of vee), C03 (eenrichtingsweg) van bijlage I van het RVV 1990 en onderbord (uitgezonderd (brom)fietsers) gesloten te verklaren in één richting voor alle bestuurders gesloten te verklaren:</text:p>
            <text:p text:style-name="common-al">- de Wieksloterweg Oostzijde, tussen de Dolderseweg en het 1e Heezerlaantje, rijrichting naar het 1e Heezerlaantje;</text:p>
            <text:p text:style-name="common-al">- de Bosstraat, tussen de zijtak van de Bosstraat en de Wieksloterweg Oostzijde, rijrichting naar de Wieksloterweg Oostzijde.</text:p>
            <text:p text:style-name="common-al"/>
            <text:p text:style-name="common-al">II. Door middel van het plaatsen van bord E02 (verboden stil te staan) van bijlage I van het RVV 1990 een verbod tot stilstaan in te stellen op:</text:p>
            <text:p text:style-name="common-al">- de noordoostzijde van de Wieksloterweg Oostzijde, op het gedeelte tussen de Dolderseweg en het 1e Heezerlaantje;</text:p>
            <text:p text:style-name="common-al">- de noordwestzijde van de Dolderseweg, op het gedeelte tussen de Den Blieklaan en het De Zoom.</text:p>
            <text:p text:style-name="common-al"/>
            <text:p text:style-name="common-al"/>
            <text:p text:style-name="common-al">Soest, 28 april 2025</text:p>
            <text:p text:style-name="common-al"/>
            <text:p text:style-name="common-al">Namens burgemeester en wethouders</text:p>
            <text:p text:style-name="common-al"/>
            <text:p text:style-name="common-al"/>
            <text:p text:style-name="common-al"/>
            <text:p text:style-name="common-al">Inge Derks</text:p>
            <text:p text:style-name="common-al">Teamleider Leefomgeving</text:p>
            <text:p text:style-name="common-al"/>
            <text:p text:style-name="common-al">Bekendmaking</text:p>
            <text:p text:style-name="common-al">Dit besluit wordt op grond van artikel 26 van het BABW bekendgemaakt in het elektronisch gemeenteblad (<text:a xlink:href="http://www.overheid.nl/" xlink:type="simple">www.overheid.nl</text:a>).</text:p>
            <text:p text:style-name="common-al"/>
            <text:p text:style-name="common-al">Bezwaar</text:p>
            <text:p text:style-name="common-al">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common-al">Gemeente Soest</text:p>
            <text:p text:style-name="common-al">T.a.v. Afdeling Bedrijfsvoering</text:p>
            <text:p text:style-name="common-al">Postbus 2000</text:p>
            <text:p text:style-name="common-al">3760 CA Soest </text:p>
            <text:p text:style-name="common-al"/>
            <text:p text:style-name="common-al">In het bezwaarschrift moet u in ieder geval vermelden:</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
            <text:span text:style-name="nadrukcur">Kopie</text:span>
          </text:p>
            <text:p text:style-name="last-al">
            <text:span text:style-name="nadrukcur">Een afschrift van dit besluit wordt per e-mail gezonden aan “0-wegafsluiting” (verzendlijst). In deze verzendlijst zijn onder andere politie, Veiligheidsregio Utrecht (VRU) en RAVU opgenomen.</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59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9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9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Soest - evenement Nationale A-games (Wieksloterweg Oostzijde e.o.) vanaf 2025 - Wieksloterweg Oostzijde e.o.</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83910</meta:user-defined>
    <meta:user-defined meta:name="DCTERMS.abstract">Verkeersbesluit evenement Nationale A-games (Wieksloterweg Oostzijde e.o.) vanaf 2025. Overwegende dat A.V. Pijnenburg elk jaar een NK voor A-pupillen (Nationale A-games) organiseert bij AV Pijnenburg.</meta:user-defined>
    <meta:user-defined meta:name="OVERHEIDop.verkeersbordcode">C2</meta:user-defined>
    <meta:user-defined meta:name="OVERHEIDop.verkeersbordcode">C3</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evenement Nationale A-games (Wieksloterweg Oostzijde e.o.) vanaf 2025</meta:user-defined>
    <meta:user-defined meta:name="DCTERMS.W3CDTF/DCTERMS.available">2025-05-09</meta:user-defined>
    <meta:user-defined meta:name="OVERHEIDop.externeBijlage">Verkeerssituatie A-games vanaf 2025|exb-2025-17019</meta:user-defined>
    <meta:user-defined meta:name="DCTERMS.W3CDTF/OVERHEIDop.jaargang">2025</meta:user-defined>
    <meta:user-defined meta:name="OVERHEIDop.publicationIssue">200590</meta:user-defined>
    <meta:user-defined meta:name="OVERHEIDop.GmbID/DC.identifier">gmb-2025-200590</meta:user-defined>
    <meta:user-defined meta:name="OVERHEIDop.versieInformatie"/>
  </office:meta>
</office:document-meta>
</file>