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perpad 9 3766BH Soest,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5 besloten om de beslistermijn voor de aanvraag met zaaknummer 1091071 voor een omgevingsvergunning voor het plaatsen van een dakkapel aan de voorzijde op locatie Harperpad 9 3766BH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05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071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arperpad 9 3766BH Soest, plaatsen van een dakkapel aan de voorzij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89</meta:user-defined>
    <meta:user-defined meta:name="OVERHEIDop.GmbID/DC.identifier">gmb-2025-200589</meta:user-defined>
    <meta:user-defined meta:name="OVERHEIDop.versieInformatie"/>
  </office:meta>
</office:document-meta>
</file>