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fraxcinus excelcior (gewone Es)), Noordhoornseweg (sectie SLD02 H 2627)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mei 2025 een Omgevingsvergunning verleend. De gemeente geeft hiermee toestemming voor het kappen van 10 bomen (fraxcinus excelcior (gewone Es)) op locatie Noordhoornseweg (sectie SLD02 H 2627) in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2719 onder zaaknummer Z2025-0000016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58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3</meta:user-defined>
    <meta:user-defined meta:name="DCTERMS.abstract">Betreft:  Besluit op locatie Noordhoornseweg (sectie SLD02 H 2627) in Den Hoorn</meta:user-defined>
    <dc:language>nl</dc:language>
    <meta:user-defined meta:name="OVERHEIDop.locatietype/OVERHEIDop.gebiedsmarkering">Vlak</meta:user-defined>
    <meta:user-defined meta:name="DC.title">Toestemming voor het kappen van 10 bomen (fraxcinus excelcior (gewone Es)), Noordhoornseweg (sectie SLD02 H 2627) in Den Hoorn</meta:user-defined>
    <meta:user-defined meta:name="DCTERMS.W3CDTF/DCTERMS.available">2025-05-08</meta:user-defined>
    <meta:user-defined meta:name="DCTERMS.W3CDTF/OVERHEIDop.jaargang">2025</meta:user-defined>
    <meta:user-defined meta:name="OVERHEIDop.publicationIssue">200583</meta:user-defined>
    <meta:user-defined meta:name="OVERHEIDop.GmbID/DC.identifier">gmb-2025-200583</meta:user-defined>
    <meta:user-defined meta:name="OVERHEIDop.versieInformatie"/>
  </office:meta>
</office:document-meta>
</file>