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Vronermeerweg 16 te Sint Pancras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mei 2025 namens gemeente Dijk en Waard een volledige melding ontvangen van een ontwikkeling aan Vronermeerweg 16 te Sint Pancras. Het gaat over bodemsanering. De melding heeft het kenmerk OMG-056938/DMS50616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938/DMS50616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05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938/DMS506160</meta:user-defined>
    <dc:language>nl</dc:language>
    <meta:user-defined meta:name="OVERHEIDop.locatietype/OVERHEIDop.gebiedsmarkering">Vlak</meta:user-defined>
    <meta:user-defined meta:name="DC.title">Melding ontvangen voor Vronermeerweg 16 te Sint Pancras (Toepassen van grond of baggerspecie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80</meta:user-defined>
    <meta:user-defined meta:name="OVERHEIDop.GmbID/DC.identifier">gmb-2025-200580</meta:user-defined>
    <meta:user-defined meta:name="OVERHEIDop.versieInformatie"/>
  </office:meta>
</office:document-meta>
</file>