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21-04-2025 t/m 13-07-2025 gebruik gemeentegrond t.b.v. het uitvoeren van bouwwerkzaamheden  - Sluisstraat 4, 5462CB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6 mei 2025 besloten om een aangevraagde ontheffing behandelen voor het adres Sluisstraat 4, 5462CB Veghel te verlenen. </text:p>
            <text:p text:style-name="common-al"/>
            <text:p text:style-name="common-al">
            <text:span text:style-name="nadrukvet"> Gegevens aanvraag</text:span>
          </text:p>
            <text:p text:style-name="common-al"> Omschrijving: 21-04-2025 t/m 13-07-2025 gebruik gemeentegrond t.b.v. het uitvoeren van bouwwerkzaamheden </text:p>
            <text:p text:style-name="common-al"> Locatie: Sluisstraat 4, 5462CB Veghel</text:p>
            <text:p text:style-name="common-al"> Zaaknummer: OH-2025-1693</text:p>
            <text:p text:style-name="common-al"> Verzenddatum van het besluit: 06-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057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7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7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1693</meta:user-defined>
    <meta:user-defined meta:name="DCTERMS.abstract">Gemeente Meierijstad - te verlenen - ontheffing behandelen - 21-04-2025 t/m 13-07-2025 gebruik gemeentegrond t.b.v. het uitvoeren van bouwwerkzaamheden  - Sluisstraat 4, 5462CB Veghel</meta:user-defined>
    <dc:language>nl</dc:language>
    <meta:user-defined meta:name="OVERHEIDop.locatietype/OVERHEIDop.gebiedsmarkering">Adres</meta:user-defined>
    <meta:user-defined meta:name="DC.title">Gemeente Meierijstad - te verlenen - ontheffing behandelen - 21-04-2025 t/m 13-07-2025 gebruik gemeentegrond t.b.v. het uitvoeren van bouwwerkzaamheden  - Sluisstraat 4, 5462CB Veghel</meta:user-defined>
    <meta:user-defined meta:name="DCTERMS.W3CDTF/DCTERMS.available">2025-05-08</meta:user-defined>
    <meta:user-defined meta:name="DCTERMS.W3CDTF/OVERHEIDop.jaargang">2025</meta:user-defined>
    <meta:user-defined meta:name="OVERHEIDop.publicationIssue">200577</meta:user-defined>
    <meta:user-defined meta:name="OVERHEIDop.GmbID/DC.identifier">gmb-2025-200577</meta:user-defined>
    <meta:user-defined meta:name="OVERHEIDop.versieInformatie"/>
  </office:meta>
</office:document-meta>
</file>