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met bijgebouw op locatie Nieuw-Loosdrechtsedijk 294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5 een aanvraag omgevingsvergunning verleend voor het bouwen van een woning met bijgebouw op locatie Nieuw-Loosdrechtsedijk 294, 1231LJ Loosdrecht met zaaknummer Z2024-0000139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39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5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Betreft: Beschikking op aanvraag op locatie Nieuw-Loosdrechtsedijk 294, 1231LJ Loosdrecht. Startdatum:17 december 2024 datum besluit: 6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met bijgebouw op locatie Nieuw-Loosdrechtsedijk 294, 1231LJ Loosdrecht</meta:user-defined>
    <meta:user-defined meta:name="OVERHEIDop.datumEindeReactietermijn">2025-06-17</meta:user-defined>
    <meta:user-defined meta:name="OVERHEIDop.terinzageleggingBG">https://jeleefomgeving.nl/inzien/810115013/bd5a4d33-92ba-42e3-9002-6b3a5037cf9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71</meta:user-defined>
    <meta:user-defined meta:name="OVERHEIDop.GmbID/DC.identifier">gmb-2025-200571</meta:user-defined>
    <meta:user-defined meta:name="OVERHEIDop.versieInformatie"/>
  </office:meta>
</office:document-meta>
</file>