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Het Scheepstuig van 12-17 juli 2025 bij het grasveld tussen het Ruim en de Middelbuur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Het Scheepstuig</text:p>
            <text:p text:style-name="common-al">Datum en locatie: 12-17 juli 2025, Grasveld tussen het Ruim en de Middelbuurt op Urk</text:p>
            <text:p text:style-name="common-al">Datum verzending: 2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56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Het Scheepstuig van 12-17 juli 2025 bij het grasveld tussen het Ruim en de Middelbuurt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569</meta:user-defined>
    <meta:user-defined meta:name="OVERHEIDop.GmbID/DC.identifier">gmb-2025-200569</meta:user-defined>
    <meta:user-defined meta:name="OVERHEIDop.versieInformatie"/>
  </office:meta>
</office:document-meta>
</file>