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en transformatie Arsenaaltheater/concertgebouw tot bijeenkomstfunctie en nieuwbouw logiesfunctie Arsenaalplein 1 (02-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stauratie en transformatie van het Arsenaaltheater/concertgebouw tot bijeenkomstfunctie en nieuwbouw van logiesfunctie in de vorm van een hotelvleugel met parkeren op de begane grond op de locatie Arsenaalplein 1 in Vlissingen. </text:p>
            <text:p text:style-name="common-al">Het betreft een omgevingsvergunning voor een bouwtechnische 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56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6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6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stauratie en transformatie Arsenaaltheater/concertgebouw tot bijeenkomstfunctie en nieuwbouw logiesfunctie Arsenaalplein 1 (02-05-2025)</meta:user-defined>
    <meta:user-defined meta:name="DCTERMS.W3CDTF/DCTERMS.available">2025-05-08</meta:user-defined>
    <meta:user-defined meta:name="DCTERMS.W3CDTF/OVERHEIDop.jaargang">2025</meta:user-defined>
    <meta:user-defined meta:name="OVERHEIDop.publicationIssue">200568</meta:user-defined>
    <meta:user-defined meta:name="OVERHEIDop.GmbID/DC.identifier">gmb-2025-200568</meta:user-defined>
    <meta:user-defined meta:name="OVERHEIDop.versieInformatie"/>
  </office:meta>
</office:document-meta>
</file>