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4Daagse verzorgingspost op locatie Sillestraat Elst en Lange Dreef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Standplaats 4daagse verzorgingspost. Het besluit is verleend:</text:p>
            <text:p text:style-name="common-al">
            <text:span text:style-name="nadrukvet">Locatie: </text:span>Sillestraat Elst en Lange Dreef Elst</text:p>
            <text:p text:style-name="common-al">
            <text:span text:style-name="nadrukvet">Zaaknummer: </text:span>Z2025-00601</text:p>
            <text:p text:style-name="common-al">
            <text:span text:style-name="nadrukvet">Datum besluit:</text:span> 1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 4daagse verzorgingspos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056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6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6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601</meta:user-defined>
    <meta:user-defined meta:name="DCTERMS.abstract">Betreft: Standplaats 4daagse verzorgingspost op locatie Sillestraat Elst en Lange Dreef Elst, vergunning verleend op 1 mei 2025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Standplaatsvergunning 4Daagse verzorgingspost op locatie Sillestraat Elst en Lange Dreef Els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562</meta:user-defined>
    <meta:user-defined meta:name="OVERHEIDop.GmbID/DC.identifier">gmb-2025-200562</meta:user-defined>
    <meta:user-defined meta:name="OVERHEIDop.versieInformatie"/>
  </office:meta>
</office:document-meta>
</file>