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brem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ttebrem 38, 3068TM, plaatsen van een dakkapel aan de achterzijde van de woning (aanvraagdatum 22-04-2025, dossiernummer OMV.25.04.0029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56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ttebrem 38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61</meta:user-defined>
    <meta:user-defined meta:name="OVERHEIDop.GmbID/DC.identifier">gmb-2025-200561</meta:user-defined>
    <meta:user-defined meta:name="OVERHEIDop.versieInformatie"/>
  </office:meta>
</office:document-meta>
</file>