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Tuindorp van 12-16 juli 2025 in de speeltuin aan Wijk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Tuindorp</text:p>
            <text:p text:style-name="common-al">Datum en locatie: 12-16 juli 2025, speeltuin Wijk 7 op Urk</text:p>
            <text:p text:style-name="common-al">Datum verzending: 2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55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Tuindorp van 12-16 juli 2025 in de speeltuin aan Wijk 7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559</meta:user-defined>
    <meta:user-defined meta:name="OVERHEIDop.GmbID/DC.identifier">gmb-2025-200559</meta:user-defined>
    <meta:user-defined meta:name="OVERHEIDop.versieInformatie"/>
  </office:meta>
</office:document-meta>
</file>