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2502 5507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Habraken 2502 5507TR Veldhoven met omschrijving bouwen permanente bedrijfshal met kantoor.</text:p>
            <text:p text:style-name="common-al">De zaak is geregistreerd onder nummer VHZ2025-0084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5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42</meta:user-defined>
    <meta:user-defined meta:name="DCTERMS.abstract">bouwen permanente bedrijfshal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braken 2502 5507TR Vel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57</meta:user-defined>
    <meta:user-defined meta:name="OVERHEIDop.GmbID/DC.identifier">gmb-2025-200557</meta:user-defined>
    <meta:user-defined meta:name="OVERHEIDop.versieInformatie"/>
  </office:meta>
</office:document-meta>
</file>