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 Bianchiweg 14, 4931VG Geertruidenberg</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het plaatsen van een container voor verbouwen zolder op locatie Burg. Bianchiweg 14, 4931VG Geertruidenberg. De aanvraag is geregistreerd onder zaaknummer Z2025-0000030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5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3</meta:user-defined>
    <meta:user-defined meta:name="DCTERMS.abstract">Betreft: aanvraag op locatie Burg. Bianchiweg 14, 4931VG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Burg. Bianchiweg 14, 4931VG Geertruidenberg</meta:user-defined>
    <meta:user-defined meta:name="DCTERMS.W3CDTF/DCTERMS.available">2025-05-14</meta:user-defined>
    <meta:user-defined meta:name="DCTERMS.W3CDTF/OVERHEIDop.jaargang">2025</meta:user-defined>
    <meta:user-defined meta:name="OVERHEIDop.publicationIssue">200555</meta:user-defined>
    <meta:user-defined meta:name="OVERHEIDop.GmbID/DC.identifier">gmb-2025-200555</meta:user-defined>
    <meta:user-defined meta:name="OVERHEIDop.versieInformatie"/>
  </office:meta>
</office:document-meta>
</file>