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puincontainer - aan de Brugstraat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5 een besluit genomen op de aanvraag met zaaknummer 2025011475 voor het tijdelijk plaatsen van een puincontainer van 6 mei t/m 24 juni 2025 op locatie aan de Brugstraat in Piet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5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475</meta:user-defined>
    <dc:language>nl</dc:language>
    <meta:user-defined meta:name="OVERHEIDop.locatietype/OVERHEIDop.gebiedsmarkering">Punt</meta:user-defined>
    <meta:user-defined meta:name="DC.title">Besluit op aanvraag: Vergunning APV - het tijdelijk plaatsen van een puincontainer - aan de Brugstraat in Pieterzij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54</meta:user-defined>
    <meta:user-defined meta:name="OVERHEIDop.GmbID/DC.identifier">gmb-2025-200554</meta:user-defined>
    <meta:user-defined meta:name="OVERHEIDop.versieInformatie"/>
  </office:meta>
</office:document-meta>
</file>