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elshurk ong. kavel K 446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2-05-2025 een aanvraag omgevingsvergunning ontvangen.</text:p>
            <text:p text:style-name="common-al">Het betreft een aanvraag op locatie Deelshurk ong. Kavel K 446 Valkenswaard met omschrijving legaliseren bestaande bebouwing en zaaknummer <text:span text:style-name="nadrukvet">301026</text:span>.</text:p>
            <text:p text:style-name="common-al">De zaak is geregistreerd onder nummer 30102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055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5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5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026</meta:user-defined>
    <meta:user-defined meta:name="DCTERMS.abstract">legaliseren bestaande bebouwing, Deelshurk ong. Kavel 4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elshurk ong. kavel K 446 Valkenswaar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53</meta:user-defined>
    <meta:user-defined meta:name="OVERHEIDop.GmbID/DC.identifier">gmb-2025-200553</meta:user-defined>
    <meta:user-defined meta:name="OVERHEIDop.versieInformatie"/>
  </office:meta>
</office:document-meta>
</file>