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reengoedweg, Vicariestraat, Hanzestraat en Eekterstraat (Elburg), Karel Doormanweg en Admiraal Helfrichweg ('t Harde), Oude Kerkweg en Johan Brouwerweg (Doornspijk)</text:p>
      <text:section text:name="zakelijke-mededeling_id1-3-2" text:style-name="zakelijke-mededeling">
        <text:section text:name="zakelijke-mededeling-tekst_id1-3-2-1" text:style-name="zakelijke-mededeling-tekst">
          <text:section text:name="tekst_id1-3-2-1-1" text:style-name="tekst">
            <text:p text:style-name="common-al">Op 15 januari 2025 hebben wij een aanvraag ontvangen voor het verduurzamen en uitvoeren van onderhoudswerkzaamheden aan de woningen aan de Kreengoedweg, Vicariestraat, Hanzestraat en Eekterstraat (Elburg), Karel Doormanweg en Admiraal Helfrichweg ('t Harde), Oude Kerkweg en Johan Brouwerweg (Doornspijk). De aanvraag is geregistreerd onder zaaknummer Z2025-00000057. De aanvraag betreft de volgende activiteit(en):</text:p>
            <text:list text:style-name="id1-3-2-1-1-2">
              <text:list-item text:style-override="id1-3-2-1-1-2-1">
                <text:number>•</text:number>
                <text:p text:style-name="al">uitvoeren van een werk of werkzaamhei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05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57</meta:user-defined>
    <meta:user-defined meta:name="DCTERMS.abstract">Betreft: Aanvraag op locatie Kreengoedweg, Vicariestraat, Hanzestraat en Eekterstraat (Elburg), Karel Doormanweg en Admiraal Helfrichweg ('t Harde), Oude Kerkweg en Johan Brouwerweg (Doornspijk)</meta:user-defined>
    <dc:language>nl</dc:language>
    <meta:user-defined meta:name="OVERHEIDop.locatietype/OVERHEIDop.gebiedsmarkering">Vlak</meta:user-defined>
    <meta:user-defined meta:name="DC.title">Ingekomen aanvraag omgevingsvergunning Kreengoedweg, Vicariestraat, Hanzestraat en Eekterstraat (Elburg), Karel Doormanweg en Admiraal Helfrichweg ('t Harde), Oude Kerkweg en Johan Brouwerweg (Doornspijk)</meta:user-defined>
    <meta:user-defined meta:name="DCTERMS.W3CDTF/DCTERMS.available">2025-01-17</meta:user-defined>
    <meta:user-defined meta:name="DCTERMS.W3CDTF/OVERHEIDop.jaargang">2025</meta:user-defined>
    <meta:user-defined meta:name="OVERHEIDop.publicationIssue">20055</meta:user-defined>
    <meta:user-defined meta:name="OVERHEIDop.GmbID/DC.identifier">gmb-2025-20055</meta:user-defined>
    <meta:user-defined meta:name="OVERHEIDop.versieInformatie"/>
  </office:meta>
</office:document-meta>
</file>