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mpioenschap Palingroken 2025 op 6 september 2025 aan Burgemeester J. Schipper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ampioenschap Palingroken 2025</text:p>
            <text:p text:style-name="common-al">Datum en locatie: 6 september 2025, Burgemeester J. Schipperkade op Urk</text:p>
            <text:p text:style-name="common-al">Datum verzending: 2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54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Kampioenschap Palingroken 2025 op 6 september 2025 aan Burgemeester J. Schipperkade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548</meta:user-defined>
    <meta:user-defined meta:name="OVERHEIDop.GmbID/DC.identifier">gmb-2025-200548</meta:user-defined>
    <meta:user-defined meta:name="OVERHEIDop.versieInformatie"/>
  </office:meta>
</office:document-meta>
</file>