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kade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uiskade 72, 3012EH, plaatsen trap en lift - indeling maken met metalstudwandjes (aanvraagdatum 23-04-2025, dossiernummer OMV.25.04.003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54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uiskade 7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47</meta:user-defined>
    <meta:user-defined meta:name="OVERHEIDop.GmbID/DC.identifier">gmb-2025-200547</meta:user-defined>
    <meta:user-defined meta:name="OVERHEIDop.versieInformatie"/>
  </office:meta>
</office:document-meta>
</file>