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Zie doe proef event 2025 op 3 juni 2025 aan Urkerweg 64, Urkerweg 62, Baron van Ghentlaan 2, Urkervaart en natuurgebied Toppad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Zie doe proef event 2025</text:p>
            <text:p text:style-name="common-al">Datum en locatie: 3 juni 2025, Urkerweg 64, Urkerweg 62, Baron van Ghentlaan 2, Urkervaart en natuurgebied Toppad op Urk</text:p>
            <text:p text:style-name="common-al">Datum verzending: 2 mei 2025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00545</text:span><text:line-break/><text:date style:data-style-name="dag" text:fixed="true" text:date-value="2025-05-12"/><text:line-break/><text:date style:data-style-name="jaar" text:fixed="true" text:date-value="2025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4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0545</text:span><text:date style:data-style-name="nicedate" text:fixed="true" text:date-value="2025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Buurt</meta:user-defined>
    <meta:user-defined meta:name="DC.title">Toestemming voor het Zie doe proef event 2025 op 3 juni 2025 aan Urkerweg 64, Urkerweg 62, Baron van Ghentlaan 2, Urkervaart en natuurgebied Toppad te Urk</meta:user-defined>
    <meta:user-defined meta:name="DCTERMS.W3CDTF/DCTERMS.available">2025-05-12</meta:user-defined>
    <meta:user-defined meta:name="DCTERMS.W3CDTF/OVERHEIDop.jaargang">2025</meta:user-defined>
    <meta:user-defined meta:name="OVERHEIDop.publicationIssue">200545</meta:user-defined>
    <meta:user-defined meta:name="OVERHEIDop.GmbID/DC.identifier">gmb-2025-200545</meta:user-defined>
    <meta:user-defined meta:name="OVERHEIDop.versieInformatie"/>
  </office:meta>
</office:document-meta>
</file>