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wesweg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Dawesweg 426, 3069VR, aanleggen van stadsverwarming (aanvraagdatum 25-04-2025, dossiernummer OMV.25.04.0035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5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awesweg 426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43</meta:user-defined>
    <meta:user-defined meta:name="OVERHEIDop.GmbID/DC.identifier">gmb-2025-200543</meta:user-defined>
    <meta:user-defined meta:name="OVERHEIDop.versieInformatie"/>
  </office:meta>
</office:document-meta>
</file>