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leinde Urkerdag Baron van Ghentlaan 2025 op 4 juni 2025 aan Baron van Ghentlaan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erkleinde Urkerdag Baron van Ghentlaan 2025</text:p>
            <text:p text:style-name="common-al">Datum en locatie: 4 juni 2025, Baron van Ghentlaan 2 op Urk</text:p>
            <text:p text:style-name="common-al">Datum verzending: 2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54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4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4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Verkleinde Urkerdag Baron van Ghentlaan 2025 op 4 juni 2025 aan Baron van Ghentlaan 2 te Ur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0540</meta:user-defined>
    <meta:user-defined meta:name="OVERHEIDop.GmbID/DC.identifier">gmb-2025-200540</meta:user-defined>
    <meta:user-defined meta:name="OVERHEIDop.versieInformatie"/>
  </office:meta>
</office:document-meta>
</file>