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ellaan 45 3769TN Soesterberg,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een aanvraag ontvangen voor een omgevingsvergunning voor het realiseren van een dakkapel aan de voorzijde van de woning op locatie Van Meellaan 45 3769TN Soesterberg.</text:p>
            <text:p text:style-name="common-al">De aanvraag is geregistreerd onder zaaknummer 11884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5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437</meta:user-defined>
    <meta:user-defined meta:name="DCTERMS.abstract">realiser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Meellaan 45 3769TN Soesterberg, realiseren van een dakkapel aan de voorzijde van de woning</meta:user-defined>
    <meta:user-defined meta:name="DCTERMS.W3CDTF/DCTERMS.available">2025-05-08</meta:user-defined>
    <meta:user-defined meta:name="DCTERMS.W3CDTF/OVERHEIDop.jaargang">2025</meta:user-defined>
    <meta:user-defined meta:name="OVERHEIDop.publicationIssue">200538</meta:user-defined>
    <meta:user-defined meta:name="OVERHEIDop.GmbID/DC.identifier">gmb-2025-200538</meta:user-defined>
    <meta:user-defined meta:name="OVERHEIDop.versieInformatie"/>
  </office:meta>
</office:document-meta>
</file>