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21 2021JB Haarlem, Generaal Cronjéstraat 21 2021JB Haarlem, Generaal Cronjéstraat 21A 2021JB Haarlem, Generaal Cronjéstraat 21B 2021JB Haarlem, 0392-2024-0143303, het legaliseren van een bouwkundige splitsing (2 appartementen - ruimtelijk deel), verzonden 0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5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303</meta:user-defined>
    <meta:user-defined meta:name="DCTERMS.abstract">het legaliseren van een bouwkundige splitsing (2 appartementen - ruimtelijk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21 2021JB Haarlem, Generaal Cronjéstraat 21 2021JB Haarlem, Generaal Cronjéstraat 21A 2021JB Haarlem, Generaal Cronjéstraat 21B 2021JB Haarlem, 0392-2024-0143303, het legaliseren van een bouwkundige splitsing (2 appartementen - ruimtelijk deel), verzonden 06-05-2025</meta:user-defined>
    <meta:user-defined meta:name="DCTERMS.W3CDTF/DCTERMS.available">2025-05-08</meta:user-defined>
    <meta:user-defined meta:name="DCTERMS.W3CDTF/OVERHEIDop.jaargang">2025</meta:user-defined>
    <meta:user-defined meta:name="OVERHEIDop.publicationIssue">200535</meta:user-defined>
    <meta:user-defined meta:name="OVERHEIDop.GmbID/DC.identifier">gmb-2025-200535</meta:user-defined>
    <meta:user-defined meta:name="OVERHEIDop.versieInformatie"/>
  </office:meta>
</office:document-meta>
</file>