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INDERDAGCENTRUM (VERVANGING), PRINS BERNHARDWEG 33, ORANJE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inderdagcentrum (vervanging) op het perceel Prins Bernhardweg 33, 8453 XC Oranjewoud (02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053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0167</meta:user-defined>
    <dc:language>nl</dc:language>
    <meta:user-defined meta:name="OVERHEIDop.locatietype/OVERHEIDop.gebiedsmarkering">Punt</meta:user-defined>
    <meta:user-defined meta:name="DC.title">AANVRAAG OMGEVINGSVERGUNNING, BOUWEN VAN EEN KINDERDAGCENTRUM (VERVANGING), PRINS BERNHARDWEG 33, ORANJEWOU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30</meta:user-defined>
    <meta:user-defined meta:name="OVERHEIDop.GmbID/DC.identifier">gmb-2025-200530</meta:user-defined>
    <meta:user-defined meta:name="OVERHEIDop.versieInformatie"/>
  </office:meta>
</office:document-meta>
</file>