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tussen Randenburgseweg 25 Reeuwijk en Zuidwijk 51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anuari 2025 een aanvraag om een omgevingsvergunning ontvangen. Het gaat over het vervangen van een brug en het wijzigen van een uitrit op perceel A 1286 1 op de locatie tussen Randenburgseweg 25 Reeuwijk en Zuidwijk 51 Boskoop. De aanvraag is geregistreerd onder kenmerk 2025-00002783. De aanvraag gaat over:</text:p>
            <text:list text:style-name="id1-3-2-1-1-2">
              <text:list-item text:style-override="id1-3-2-1-1-2-1">
                <text:number>•</text:number>
                <text:p text:style-name="al">het aanleggen of veranderen van een uitweg</text:p>
              </text:list-item>
              <text:list-item text:style-override="id1-3-2-1-1-2-2">
                <text:number>•</text:number>
                <text:p text:style-name="al">technische bouwactiviteit</text:p>
              </text:list-item>
              <text:list-item text:style-override="id1-3-2-1-1-2-3">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053</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3</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53</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2783</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st aanvraag omgevingsvergunning tussen Randenburgseweg 25 Reeuwijk en Zuidwijk 51 Boskoop</meta:user-defined>
    <meta:user-defined meta:name="DCTERMS.W3CDTF/DCTERMS.available">2025-01-17</meta:user-defined>
    <meta:user-defined meta:name="DCTERMS.W3CDTF/OVERHEIDop.jaargang">2025</meta:user-defined>
    <meta:user-defined meta:name="OVERHEIDop.publicationIssue">20053</meta:user-defined>
    <meta:user-defined meta:name="OVERHEIDop.GmbID/DC.identifier">gmb-2025-20053</meta:user-defined>
    <meta:user-defined meta:name="OVERHEIDop.versieInformatie"/>
  </office:meta>
</office:document-meta>
</file>