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5, 1861 CP Bergen (NH), het plaatsen van een frans balkon, verzenddatum 6 mei 2025 (Z2025-00001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2</meta:user-defined>
    <meta:user-defined meta:name="DCTERMS.abstract">Hoflaan 15, 1861 CP Bergen (NH), het plaatsen van een frans balkon, verzenddatum 6 mei 2025 (Z2025-0000162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flaan 15, 1861 CP Bergen (NH), het plaatsen van een frans balkon, verzenddatum 6 mei 2025 (Z2025-00001622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29</meta:user-defined>
    <meta:user-defined meta:name="OVERHEIDop.GmbID/DC.identifier">gmb-2025-200529</meta:user-defined>
    <meta:user-defined meta:name="OVERHEIDop.versieInformatie"/>
  </office:meta>
</office:document-meta>
</file>