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nieuwen/uitbreiden van de bestaande bijgebouwen aan Montensbos 45 4837C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86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052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2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2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60</meta:user-defined>
    <meta:user-defined meta:name="DCTERMS.abstract">het vernieuwen/uitbreiden van de bestaande bijgebouw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nieuwen/uitbreiden van de bestaande bijgebouwen aan Montensbos 45 4837CC Breda</meta:user-defined>
    <meta:user-defined meta:name="DCTERMS.W3CDTF/DCTERMS.available">2025-05-08</meta:user-defined>
    <meta:user-defined meta:name="DCTERMS.W3CDTF/OVERHEIDop.jaargang">2025</meta:user-defined>
    <meta:user-defined meta:name="OVERHEIDop.publicationIssue">200526</meta:user-defined>
    <meta:user-defined meta:name="OVERHEIDop.GmbID/DC.identifier">gmb-2025-200526</meta:user-defined>
    <meta:user-defined meta:name="OVERHEIDop.versieInformatie"/>
  </office:meta>
</office:document-meta>
</file>