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paviljoen/overkapping, Dokter Smitslaan 4, 6093C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pril 2025 een aanvraag omgevingsvergunning hebben ontvangen voor het plaatsen van een paviljoen/overkapping op locatie Dokter Smitslaan 4, 6093CG Heythuysen.</text:p>
            <text:p text:style-name="common-al">De aanvraag is geregistreerd onder zaaknummer Z2025-00000692 en aangevraagd voor de volgende activiteit:</text:p>
            <text:list text:style-name="id1-3-2-1-1-3">
              <text:list-item text:style-override="id1-3-2-1-1-3-1">
                <text:number>•</text:number>
                <text:p text:style-name="al">Bouwactiviteit (omgevingsplan)</text:p>
              </text:list-item>
            </text:list>
            <text:p text:style-name="common-al">Omdat het bouwplan in strijd is met het omgevingsplan, wordt de aanvraag aangemerkt als een aanvraag omgevingsvergunning voor een buitenplanse omgevingsplanactiviteit ( BOPA).</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5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paviljoen/overkapping, Dokter Smitslaan 4, 6093CG Heythuysen</meta:user-defined>
    <meta:user-defined meta:name="DCTERMS.W3CDTF/DCTERMS.available">2025-05-08</meta:user-defined>
    <meta:user-defined meta:name="DCTERMS.W3CDTF/OVERHEIDop.jaargang">2025</meta:user-defined>
    <meta:user-defined meta:name="OVERHEIDop.publicationIssue">200524</meta:user-defined>
    <meta:user-defined meta:name="OVERHEIDop.GmbID/DC.identifier">gmb-2025-200524</meta:user-defined>
    <meta:user-defined meta:name="OVERHEIDop.versieInformatie"/>
  </office:meta>
</office:document-meta>
</file>