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balkonbeglazing - Mevrouw De Rooweg 189, 9203D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evrouw De Rooweg 189, 9203DT Drachten, het plaatsen van balkonbeglazing, ontvangen: 4 mei 2025. De aanvraag is geregistreerd onder zaaknummer Z2025-000011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5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6</meta:user-defined>
    <meta:user-defined meta:name="DCTERMS.abstract">Aanvraag omgevingsvergunning: Mevrouw De Rooweg 189, 9203DT Drachten, het plaatsen van balkonbeglazing, ontvangen: 4 mei 2025, zaaknummer: Z2025-00001196</meta:user-defined>
    <dc:language>nl</dc:language>
    <meta:user-defined meta:name="OVERHEIDop.locatietype/OVERHEIDop.gebiedsmarkering">Vlak</meta:user-defined>
    <meta:user-defined meta:name="DC.title">Gemeente Smallingerland - aanvraag omgevingsvergunning - het plaatsen van balkonbeglazing - Mevrouw De Rooweg 189, 9203DT Drachten</meta:user-defined>
    <meta:user-defined meta:name="DCTERMS.W3CDTF/DCTERMS.available">2025-05-08</meta:user-defined>
    <meta:user-defined meta:name="DCTERMS.W3CDTF/OVERHEIDop.jaargang">2025</meta:user-defined>
    <meta:user-defined meta:name="OVERHEIDop.publicationIssue">200522</meta:user-defined>
    <meta:user-defined meta:name="OVERHEIDop.GmbID/DC.identifier">gmb-2025-200522</meta:user-defined>
    <meta:user-defined meta:name="OVERHEIDop.versieInformatie"/>
  </office:meta>
</office:document-meta>
</file>