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colaas Zasstraat 22 - Nicolaas Zasstraat 22 t/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colaas Zasstraat 22, 3033TE, herstellen van de fundering (aanvraagdatum 28-04-2025, dossiernummer OMV.25.04.0038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colaas Zasstraat 22 - Nicolaas Zasstraat 22 t/m 4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16</meta:user-defined>
    <meta:user-defined meta:name="OVERHEIDop.GmbID/DC.identifier">gmb-2025-200516</meta:user-defined>
    <meta:user-defined meta:name="OVERHEIDop.versieInformatie"/>
  </office:meta>
</office:document-meta>
</file>