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amplaan 1 5375KP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5-05-2025 heeft de gemeente een aanvraag ontvangen voor activiteiten waarvoor een vergunningplicht geldt.</text:p>
            <text:p text:style-name="common-al"> De aanvraag betreft locatie Kamplaan 1 5375KP Reek, en is geregistreerd onder zaaknummer <text:span text:style-name="nadrukvet">35552-2025</text:span> met omschrijving "Kindervakantieweek Stichting Kelekeet Reek 12-8-2025 t/m 15-08- 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051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55522025</meta:user-defined>
    <meta:user-defined meta:name="DCTERMS.abstract">Kindervakantieweek Stichting Kelekeet Reek 12-8-2025 t/m 15-08- 2025</meta:user-defined>
    <dc:language>nl</dc:language>
    <meta:user-defined meta:name="OVERHEIDop.locatietype/OVERHEIDop.gebiedsmarkering">Punt</meta:user-defined>
    <meta:user-defined meta:name="DC.title">Ontvangen aanvraag evenementenvergunning Kamplaan 1 5375KP Re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11</meta:user-defined>
    <meta:user-defined meta:name="OVERHEIDop.GmbID/DC.identifier">gmb-2025-200511</meta:user-defined>
    <meta:user-defined meta:name="OVERHEIDop.versieInformatie"/>
  </office:meta>
</office:document-meta>
</file>