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uwe 5, 8226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uwe 5, 8226 NB Lelystad, het plaatsen van een hijskraan op de openbare weg (renoveren achtertuin)</text:span>
          </text:p>
            <text:p text:style-name="common-al">Wij hebben op 15 januari 2025 een aanvraag omgevingsvergunning ontvangen voor het plaatsen van een hijskraan op de openbare weg (renoveren achtertuin), op Gouwe 5, 8226 NB Lelystad. De aanvraag heeft dossiernummer 09956604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januari 2025. De gemeente neemt daarover waarschijnlijk voor 11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05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0488</meta:user-defined>
    <dc:language>nl</dc:language>
    <meta:user-defined meta:name="OVERHEIDop.locatietype/OVERHEIDop.gebiedsmarkering">Punt</meta:user-defined>
    <meta:user-defined meta:name="DC.title">Ontvangen aanvraag - Gouwe 5, 8226 NB Lelystad</meta:user-defined>
    <meta:user-defined meta:name="DCTERMS.W3CDTF/DCTERMS.available">2025-01-17</meta:user-defined>
    <meta:user-defined meta:name="DCTERMS.W3CDTF/OVERHEIDop.jaargang">2025</meta:user-defined>
    <meta:user-defined meta:name="OVERHEIDop.publicationIssue">20051</meta:user-defined>
    <meta:user-defined meta:name="OVERHEIDop.GmbID/DC.identifier">gmb-2025-20051</meta:user-defined>
    <meta:user-defined meta:name="OVERHEIDop.versieInformatie"/>
  </office:meta>
</office:document-meta>
</file>