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2 toegangspoorten , Eltenseweg 1, 7037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Eltenseweg 1, 7037CL Beek; het aanbrengen van 2 toegangspoorten (verzonden 06-05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5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 besluit op locatie Eltenseweg 1, 7037CL Beek</meta:user-defined>
    <dc:language>nl</dc:language>
    <meta:user-defined meta:name="OVERHEIDop.locatietype/OVERHEIDop.gebiedsmarkering">Vlak</meta:user-defined>
    <meta:user-defined meta:name="DC.title">Ingetrokken aanvraag omgevingsvergunning voor het aanbrengen van 2 toegangspoorten , Eltenseweg 1, 7037CL 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06</meta:user-defined>
    <meta:user-defined meta:name="OVERHEIDop.GmbID/DC.identifier">gmb-2025-200506</meta:user-defined>
    <meta:user-defined meta:name="OVERHEIDop.versieInformatie"/>
  </office:meta>
</office:document-meta>
</file>