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verem ong, 6301PV Valkenburg perceel VKB01 U 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658 voor een Omgevingsvergunning op locatie Euverem ong, 6301PV Valkenburg perceel VKB01 U 273. De vergunning is verleend. Het besluit betreft herstel graft en aanleg beplanting tbv verminderen erosi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5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8</meta:user-defined>
    <meta:user-defined meta:name="DCTERMS.abstract">Betreft:  Besluit op locatie Euverem ong, 6301PV Valkenburg perceel VKB01 U 273</meta:user-defined>
    <dc:language>nl</dc:language>
    <meta:user-defined meta:name="OVERHEIDop.locatietype/OVERHEIDop.gebiedsmarkering">Vlak</meta:user-defined>
    <meta:user-defined meta:name="DC.title">Kennisgeving besluit op Omgevingsvergunning, Euverem ong, 6301PV Valkenburg perceel VKB01 U 27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00</meta:user-defined>
    <meta:user-defined meta:name="OVERHEIDop.GmbID/DC.identifier">gmb-2025-200500</meta:user-defined>
    <meta:user-defined meta:name="OVERHEIDop.versieInformatie"/>
  </office:meta>
</office:document-meta>
</file>